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left="-0.7875in" fo:margin-right="-0.78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8.42755in" svg:height="13.576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11-22T08:02:00Z</meta:creation-date>
    <dc:date>2024-11-22T08:04:00Z</dc:date>
    <meta:template xlink:href="Normal" xlink:type="simple"/>
    <meta:editing-cycles>4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